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28</text:p>
          </table:table-cell>
          <table:table-cell table:number-columns-repeated="4" table:style-name="ce10"/>
          <table:table-cell office:value-type="string" table:style-name="ce12">
            <text:p>10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5:60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7:0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28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5C165FB360B39BBCED3640AD0A0A9C3E14A03ACAA5C7F4F08B93EEB2F89F4BAE5D507777A14591EF55AAE5B4880588E841D6AB6FB7E1E13D2100FF85E773EC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Марчук Надежда Валентиновна</meta:initial-creator>
    <dc:creator>Пользователь</dc:creator>
    <meta:creation-date>2022-08-10T06:19:35Z</meta:creation-date>
    <dc:date>2022-08-10T06:19:35Z</dc:date>
  </office:meta>
</office:document-meta>
</file>